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53</text:p>
          </table:table-cell>
          <table:table-cell table:number-columns-repeated="4" table:style-name="ce10"/>
          <table:table-cell office:value-type="string" table:style-name="ce12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" table:style-name="ce17">
            <text:p>2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131:51</text:p>
          </table:table-cell>
          <table:covered-table-cell/>
          <table:table-cell office:value-type="float" office:value="576532.25" table:style-name="ce20">
            <text:p>576532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4208002:10</text:p>
          </table:table-cell>
          <table:covered-table-cell/>
          <table:table-cell office:value-type="float" office:value="8267476.7999999998" table:style-name="ce20">
            <text:p>8267476,8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4208002:169</text:p>
          </table:table-cell>
          <table:covered-table-cell/>
          <table:table-cell office:value-type="float" office:value="4008482.28" table:style-name="ce20">
            <text:p>4008482,2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450003:290</text:p>
          </table:table-cell>
          <table:covered-table-cell/>
          <table:table-cell office:value-type="float" office:value="373090.95" table:style-name="ce20">
            <text:p>373090,9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1:8300001:208</text:p>
          </table:table-cell>
          <table:covered-table-cell/>
          <table:table-cell office:value-type="float" office:value="7958053.4400000004" table:style-name="ce20">
            <text:p>7958053,4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5900006:337</text:p>
          </table:table-cell>
          <table:covered-table-cell/>
          <table:table-cell office:value-type="float" office:value="243798.39" table:style-name="ce20">
            <text:p>243798,3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8:12323</text:p>
          </table:table-cell>
          <table:covered-table-cell/>
          <table:table-cell office:value-type="float" office:value="172369.52" table:style-name="ce20">
            <text:p>172369,5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1200003:411</text:p>
          </table:table-cell>
          <table:covered-table-cell/>
          <table:table-cell office:value-type="float" office:value="684131" table:style-name="ce20">
            <text:p>684131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1200003:412</text:p>
          </table:table-cell>
          <table:covered-table-cell/>
          <table:table-cell office:value-type="float" office:value="862350" table:style-name="ce20">
            <text:p>86235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8302000:222</text:p>
          </table:table-cell>
          <table:covered-table-cell/>
          <table:table-cell office:value-type="float" office:value="120916.95" table:style-name="ce20">
            <text:p>120916,9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8302000:355</text:p>
          </table:table-cell>
          <table:covered-table-cell/>
          <table:table-cell office:value-type="float" office:value="118211.9" table:style-name="ce20">
            <text:p>118211,9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334000:10</text:p>
          </table:table-cell>
          <table:covered-table-cell/>
          <table:table-cell office:value-type="float" office:value="136810.4" table:style-name="ce20">
            <text:p>136810,4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334000:109</text:p>
          </table:table-cell>
          <table:covered-table-cell/>
          <table:table-cell office:value-type="float" office:value="129772.5" table:style-name="ce20">
            <text:p>129772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432000:1414</text:p>
          </table:table-cell>
          <table:covered-table-cell/>
          <table:table-cell office:value-type="float" office:value="172270" table:style-name="ce20">
            <text:p>17227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1078:370</text:p>
          </table:table-cell>
          <table:covered-table-cell/>
          <table:table-cell office:value-type="float" office:value="1473297.1" table:style-name="ce20">
            <text:p>1473297,1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1078:371</text:p>
          </table:table-cell>
          <table:covered-table-cell/>
          <table:table-cell office:value-type="float" office:value="1273262.25" table:style-name="ce20">
            <text:p>1273262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04032:5334</text:p>
          </table:table-cell>
          <table:covered-table-cell/>
          <table:table-cell office:value-type="float" office:value="121723.36" table:style-name="ce20">
            <text:p>121723,3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8367883.9199999999" table:style-name="ce20">
            <text:p>8367883,9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3029:11321</text:p>
          </table:table-cell>
          <table:covered-table-cell/>
          <table:table-cell office:value-type="float" office:value="107430.44" table:style-name="ce20">
            <text:p>107430,4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15012:349</text:p>
          </table:table-cell>
          <table:covered-table-cell/>
          <table:table-cell office:value-type="float" office:value="492252.27" table:style-name="ce20">
            <text:p>492252,2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15012:350</text:p>
          </table:table-cell>
          <table:covered-table-cell/>
          <table:table-cell office:value-type="float" office:value="488770.72" table:style-name="ce20">
            <text:p>488770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15017:548</text:p>
          </table:table-cell>
          <table:covered-table-cell/>
          <table:table-cell office:value-type="float" office:value="509960" table:style-name="ce20">
            <text:p>50996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3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36:34:0515017:549</text:p>
          </table:table-cell>
          <table:covered-table-cell/>
          <table:table-cell office:value-type="float" office:value="512772" table:style-name="ce22">
            <text:p>512772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7">
            <text:p>1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2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25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25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26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26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26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26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2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5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45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101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1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1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101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1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1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101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1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101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1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101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101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1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101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101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101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101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102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102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10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10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104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4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4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104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4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4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4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4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4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4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4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4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4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4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4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4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4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4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4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4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4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4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4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4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4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4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4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4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4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4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4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4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4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4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4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4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4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4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4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4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4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4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40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4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40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4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4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4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05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405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405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7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407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4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408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8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8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408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8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8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8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8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8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8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3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23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01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01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01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0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01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01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0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01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0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01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01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01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01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01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0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0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01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01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01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01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01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01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01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01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01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01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01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01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01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07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59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3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6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2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91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602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6029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3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3015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3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18:8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302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3020:5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3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600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600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0401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number-columns-spanned="3" table:number-rows-spanned="1" table:style-name="ce2">
            <text:p>36:34:03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E701A357896B64960E144C45A8E51C29FE45FC853B38738EEA574DB8B08C7E10381D9895302FE5DEB2C0DEF5F74035990773C7B8EC40B9195F64FE2CE683C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25T09:36:50Z</meta:creation-date>
    <dc:date>2025-12-25T09:36:50Z</dc:date>
  </office:meta>
</office:document-meta>
</file>